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 Unicode" svg:font-family="'Lucida Sans Unicode'"/>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text-align="justify" style:justify-single-word="false"/>
      <style:text-properties fo:font-weight="bold" style:font-weight-asian="bold" style:font-weight-complex="bold"/>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center" style:justify-single-word="false"/>
      <style:text-properties style:font-name="Lucida Sans Unicode" fo:font-weight="bold" style:font-weight-asian="bold" style:font-weight-complex="bold"/>
    </style:style>
    <style:style style:name="P9" style:family="paragraph" style:parent-style-name="Text_20_body">
      <style:paragraph-properties fo:margin-top="0cm" fo:margin-bottom="0cm" fo:text-align="justify" style:justify-single-word="false"/>
      <style:text-properties style:font-name="arial" fo:font-weight="bold" style:font-weight-asian="bold" style:font-weight-complex="bold"/>
    </style:style>
    <style:style style:name="P10" style:family="paragraph" style:parent-style-name="Text_20_body">
      <style:paragraph-properties fo:margin-top="0cm" fo:margin-bottom="0cm"/>
      <style:text-properties fo:font-weight="bold" style:font-weight-asian="bold" style:font-weight-complex="bold"/>
    </style:style>
    <style:style style:name="P11"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12"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13" style:family="paragraph" style:parent-style-name="Text_20_body">
      <style:paragraph-properties fo:margin-top="0cm" fo:margin-bottom="0cm" fo:text-align="start" style:justify-single-word="false"/>
      <style:text-properties fo:font-weight="bold" style:font-weight-asian="bold" style:font-weight-complex="bold"/>
    </style:style>
    <style:style style:name="P14" style:family="paragraph" style:parent-style-name="Text_20_body">
      <style:paragraph-properties fo:margin-top="0cm" fo:margin-bottom="0cm" fo:text-align="center"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Historia Macramé </text:p>
      <text:p text:style-name="P10"/>
      <text:p text:style-name="P12">La palabra 'macramé' es de procedencia árabe. Su antigüedad se remonta a los asirios. "La<text:line-break/>técnica del anudado conocida con el nombre de macramé tiene su origen en un trabajo manual árabe. Posiblemente el nombre de "Migramah", que en<text:line-break/>árabe significa flecos anudados, sea de donde ha salido la palabra afrancesada de macramé. Este nombre es muy acertado, ya que en el trabajo de macramé los hilos se anudan entre sí a modo de enrejados. Nudos nálogos a los del macramé, en cuero, lino o papiros han sido hallados en tumbas egipcias. Esta tradición continuó en Oriente hasta la Edad Media. De los<text:line-break/>árabes pasó a España y tuvo un gran arraigo en Castilla y León. Estuvo muy de moda en toda Europa durante los siglos XIV, XV, XVI. En la época de las grandes exploraciones marítimas se multiplicaron las obras hechas en macramé y se utilizaron, sobre todo, en el intercambio de mercancías en los puertos comerciales de América y China. Muchos nudos marineros se anudan igual que los que se utilizan en macramé. Al mismo tiempo, se convirtió en pasatiempo, incluso en la corte inglesa, para distraer a las grandes damas durante sus largas horas de soledad. Pero en el mismo momento que se extendió la moda a todo el mundo, el macramé sufrió un eclipse y después fue olvidado hasta que de nuevo ha vuelto a reaparecer, gracias a las originales decoraciones algo bohemias de nuestros hogares, y a la sugestiva posibilidad de crear trabajos originales y de inspiración personal"(Labores maravillosas 6 - La<text:line-break/>fantasía del macramé) ¿Cuál es el mejor hilo para hacer macramé? Se precisa cordel, cordón o cuerda de diversos tipos y cualidades; sisal, pita, algodón, hilo, yute,<text:line-break/>cáñamo, etc.(explica porque se recomiendan estos hilos) La lana, no es apropiada para este tipo de trabajo, ya que se rompe con gran facilidad al efectuar nudos. Para aprender a hacer nudos, se aconseja utilizar cordoncillo en dos colores, así los nudos, se aprecian más<text:line-break/>fácilmente, y permite una más rápida comprensión del tejido que se va formando. Haga una lista de 3 hilos que sean buenos para hacer macramé, y diga por qué lo son. Sisal, pita, algodón, hilo, yute,<text:line-break/>cáñamo. En general estos hilos son buenos ya que son firmes y no se deforman al apretarlo. Haga una lista de los nudos básicos que se usan en el macramé. Presente dos variantes de cada uno de ellos.</text:p>
      <text:p text:style-name="P10"/>
      <text:p text:style-name="P4"/>
      <text:p text:style-name="P12">1. SIMPLE: Es un nudo muy sencillo, es también llamado cote o media malla. </text:p>
      <text:p text:style-name="Text_20_body"><text:a xlink:type="simple" xlink:href="http://1.bp.blogspot.com/_8LxrP7CemYA/SFsDtnop5MI/AAAAAAAACyw/OWtpjHLGEqg/s1600-h/macrame_nudo_simple2.jpg"><text:span text:style-name="T3"/></text:a></text:p>
      <text:p text:style-name="P11"><draw:a xlink:type="simple" xlink:href="http://1.bp.blogspot.com/_8LxrP7CemYA/SFsDtnop5MI/AAAAAAAACyw/OWtpjHLGEqg/s1600-h/macrame_nudo_simple2.jpg"><draw:frame draw:style-name="fr1" draw:name="gráficos1" text:anchor-type="as-char" svg:width="2.778cm" svg:height="2.17cm" draw:z-index="0"><draw:image xlink:href="http://1.bp.blogspot.com/_8LxrP7CemYA/SFsDtnop5MI/AAAAAAAACyw/OWtpjHLGEqg/s320/macrame_nudo_simple2.jpg" xlink:type="simple" xlink:show="embed" xlink:actuate="onLoad"/></draw:frame></draw:a><text:bookmark text:name="BLOGGER_PHOTO_ID_5213765075879978178"/></text:p>
      <text:p text:style-name="P10"/>
      <text:p text:style-name="P5"/>
      <text:p text:style-name="P11">Variaciones.</text:p>
      <text:p text:style-name="P10"/>
      <text:p text:style-name="P5"/>
      <text:p text:style-name="P7"><text:soft-page-break/><text:span text:style-name="T3"><draw:a xlink:type="simple" xlink:href="http://3.bp.blogspot.com/_8LxrP7CemYA/SFsCG1PK-xI/AAAAAAAACwQ/QQvavEpEXL4/s1600-h/macrame_nudo_variado1.jpg"><draw:frame draw:style-name="fr1" draw:name="gráficos2" text:anchor-type="as-char" svg:width="2.858cm" svg:height="7.938cm" draw:z-index="1"><draw:image xlink:href="http://3.bp.blogspot.com/_8LxrP7CemYA/SFsCG1PK-xI/AAAAAAAACwQ/QQvavEpEXL4/s320/macrame_nudo_variado1.jpg" xlink:type="simple" xlink:show="embed" xlink:actuate="onLoad"/></draw:frame></draw:a></text:span><text:bookmark text:name="BLOGGER_PHOTO_ID_5213763310004665106"/><text:span text:style-name="T3"> </text:span><text:span text:style-name="T3"><draw:frame draw:style-name="fr1" draw:name="gráficos3" text:anchor-type="as-char" svg:width="2.249cm" svg:height="7.938cm" draw:z-index="2"><draw:image xlink:href="http://2.bp.blogspot.com/_8LxrP7CemYA/SFsCHJNAQ5I/AAAAAAAACwY/459OHAHM3SY/s320/macrame_nudo_variado2.jpg" xlink:type="simple" xlink:show="embed" xlink:actuate="onLoad"/></draw:frame></text:span><text:bookmark text:name="BLOGGER_PHOTO_ID_5213763315364283282"/></text:p>
      <text:p text:style-name="P3"/>
      <text:p text:style-name="P10">2. CUADRADO : Teniendo como base la figura 2 del nudo simple, hacemos otro nudo simple y listo ya tenemos el nudo cuadrado.</text:p>
      <text:p text:style-name="P3"/>
      <text:p text:style-name="P11"><draw:a xlink:type="simple" xlink:href="http://4.bp.blogspot.com/_8LxrP7CemYA/SFsB6XlhpuI/AAAAAAAACvw/zkjvSfDIa-Q/s1600-h/macrame_nudo_plano1.jpg"><draw:frame draw:style-name="fr1" draw:name="gráficos4" text:anchor-type="as-char" svg:width="3.016cm" svg:height="2.778cm" draw:z-index="3"><draw:image xlink:href="http://4.bp.blogspot.com/_8LxrP7CemYA/SFsB6XlhpuI/AAAAAAAACvw/zkjvSfDIa-Q/s320/macrame_nudo_plano1.jpg" xlink:type="simple" xlink:show="embed" xlink:actuate="onLoad"/></draw:frame></draw:a><text:bookmark text:name="BLOGGER_PHOTO_ID_5213763095886931682"/> <draw:frame draw:style-name="fr1" draw:name="gráficos5" text:anchor-type="as-char" svg:width="3.016cm" svg:height="2.778cm" draw:z-index="4"><draw:image xlink:href="http://1.bp.blogspot.com/_8LxrP7CemYA/SFsB6uCxghI/AAAAAAAACv4/jfKIzJhimys/s320/macrame_nudo_plano2.jpg" xlink:type="simple" xlink:show="embed" xlink:actuate="onLoad"/></draw:frame><text:bookmark text:name="BLOGGER_PHOTO_ID_5213763101915185682"/></text:p>
      <text:p text:style-name="P10"/>
      <text:p text:style-name="P5"/>
      <text:p text:style-name="P11">Variaciones. </text:p>
      <text:p text:style-name="P10"/>
      <text:p text:style-name="P5"/>
      <text:p text:style-name="P7"><text:span text:style-name="T3"><draw:a xlink:type="simple" xlink:href="http://3.bp.blogspot.com/_8LxrP7CemYA/SFsCHLVFA_I/AAAAAAAACwg/xnXjvo1XlWw/s1600-h/macrame_nudo_variados1.jpg"><draw:frame draw:style-name="fr1" draw:name="gráficos6" text:anchor-type="as-char" svg:width="2.514cm" svg:height="7.938cm" draw:z-index="5"><draw:image xlink:href="http://3.bp.blogspot.com/_8LxrP7CemYA/SFsCHLVFA_I/AAAAAAAACwg/xnXjvo1XlWw/s320/macrame_nudo_variados1.jpg" xlink:type="simple" xlink:show="embed" xlink:actuate="onLoad"/></draw:frame></draw:a></text:span><text:bookmark text:name="BLOGGER_PHOTO_ID_5213763315935020018"/><text:span text:style-name="T3"> </text:span><text:span text:style-name="T3"><draw:frame draw:style-name="fr1" draw:name="gráficos7" text:anchor-type="as-char" svg:width="2.699cm" svg:height="7.938cm" draw:z-index="6"><draw:image xlink:href="http://1.bp.blogspot.com/_8LxrP7CemYA/SFsCR0TAqyI/AAAAAAAACwo/LW-AqbgPa1w/s320/macrame_nudo_variados2.jpg" xlink:type="simple" xlink:show="embed" xlink:actuate="onLoad"/></draw:frame></text:span><text:bookmark text:name="BLOGGER_PHOTO_ID_5213763498730892066"/><text:span text:style-name="T3"> </text:span><text:span text:style-name="T3"><draw:frame draw:style-name="fr1" draw:name="gráficos8" text:anchor-type="as-char" svg:width="3.413cm" svg:height="8.467cm" draw:z-index="7"><draw:image xlink:href="http://4.bp.blogspot.com/_8LxrP7CemYA/SFsCSRXp9UI/AAAAAAAACww/ZYsqyw26-f4/s320/macrame_nudo_variados3.jpg" xlink:type="simple" xlink:show="embed" xlink:actuate="onLoad"/></draw:frame></text:span><text:bookmark text:name="BLOGGER_PHOTO_ID_5213763506535003458"/></text:p>
      <text:p text:style-name="P10"/>
      <text:p text:style-name="P5"/>
      <text:p text:style-name="P7"><text:soft-page-break/><text:a xlink:type="simple" xlink:href="http://4.bp.blogspot.com/_8LxrP7CemYA/SFsCSkqAddI/AAAAAAAACw4/cj1tKbY0qEg/s1600-h/macrame_nudo_variados4.jpg"><text:span text:style-name="T3"><text:line-break/></text:span></text:a><text:span text:style-name="T3"><draw:a xlink:type="simple" xlink:href="http://4.bp.blogspot.com/_8LxrP7CemYA/SFsCSkqAddI/AAAAAAAACw4/cj1tKbY0qEg/s1600-h/macrame_nudo_variados4.jpg"><draw:frame draw:style-name="fr1" draw:name="gráficos9" text:anchor-type="as-char" svg:width="2.434cm" svg:height="8.467cm" draw:z-index="8"><draw:image xlink:href="http://4.bp.blogspot.com/_8LxrP7CemYA/SFsCSkqAddI/AAAAAAAACw4/cj1tKbY0qEg/s320/macrame_nudo_variados4.jpg" xlink:type="simple" xlink:show="embed" xlink:actuate="onLoad"/></draw:frame></draw:a></text:span><text:bookmark text:name="BLOGGER_PHOTO_ID_5213763511712249298"/><text:span text:style-name="T3"> </text:span><text:span text:style-name="T3"><draw:frame draw:style-name="fr1" draw:name="gráficos10" text:anchor-type="as-char" svg:width="2.54cm" svg:height="8.467cm" draw:z-index="9"><draw:image xlink:href="http://2.bp.blogspot.com/_8LxrP7CemYA/SFsCSh06CCI/AAAAAAAACxA/gLjQllnZd6s/s320/macrame_nudo_variados5.jpg" xlink:type="simple" xlink:show="embed" xlink:actuate="onLoad"/></draw:frame></text:span><text:bookmark text:name="BLOGGER_PHOTO_ID_5213763510952658978"/><text:span text:style-name="T3"> </text:span><text:span text:style-name="T3"><draw:frame draw:style-name="fr1" draw:name="gráficos11" text:anchor-type="as-char" svg:width="2.805cm" svg:height="8.467cm" draw:z-index="10"><draw:image xlink:href="http://1.bp.blogspot.com/_8LxrP7CemYA/SFsCSg7Zy5I/AAAAAAAACxI/wqzUjvZ_ez8/s320/macrame_nudo_variados6.jpg" xlink:type="simple" xlink:show="embed" xlink:actuate="onLoad"/></draw:frame></text:span><text:bookmark text:name="BLOGGER_PHOTO_ID_5213763510711470994"/></text:p>
      <text:p text:style-name="P6"><text:a xlink:type="simple" xlink:href="http://1.bp.blogspot.com/_8LxrP7CemYA/SFsChJhjaVI/AAAAAAAACxQ/ma-f_6EkGIE/s1600-h/macrame_nudo_variados7.jpg"><text:span text:style-name="T3"/></text:a></text:p>
      <text:p text:style-name="P2"><text:a xlink:type="simple" xlink:href="http://1.bp.blogspot.com/_8LxrP7CemYA/SFsChJhjaVI/AAAAAAAACxQ/ma-f_6EkGIE/s1600-h/macrame_nudo_variados7.jpg"><text:span text:style-name="T3"/></text:a></text:p>
      <text:p text:style-name="P7"><text:a xlink:type="simple" xlink:href="http://1.bp.blogspot.com/_8LxrP7CemYA/SFsChJhjaVI/AAAAAAAACxQ/ma-f_6EkGIE/s1600-h/macrame_nudo_variados7.jpg"><text:span text:style-name="T3"><text:line-break/></text:span></text:a><text:span text:style-name="T3"><draw:a xlink:type="simple" xlink:href="http://1.bp.blogspot.com/_8LxrP7CemYA/SFsChJhjaVI/AAAAAAAACxQ/ma-f_6EkGIE/s1600-h/macrame_nudo_variados7.jpg"><draw:frame draw:style-name="fr1" draw:name="gráficos12" text:anchor-type="as-char" svg:width="3.016cm" svg:height="8.467cm" draw:z-index="11"><draw:image xlink:href="http://1.bp.blogspot.com/_8LxrP7CemYA/SFsChJhjaVI/AAAAAAAACxQ/ma-f_6EkGIE/s320/macrame_nudo_variados7.jpg" xlink:type="simple" xlink:show="embed" xlink:actuate="onLoad"/></draw:frame></draw:a></text:span><text:bookmark text:name="BLOGGER_PHOTO_ID_5213763762127071570"/><text:span text:style-name="T3"> </text:span><text:span text:style-name="T3"><draw:frame draw:style-name="fr1" draw:name="gráficos13" text:anchor-type="as-char" svg:width="3.122cm" svg:height="6.35cm" draw:z-index="12"><draw:image xlink:href="http://2.bp.blogspot.com/_8LxrP7CemYA/SFsChEpkYcI/AAAAAAAACxY/TR6yG-3N6Hc/s320/macrame_nudo_variados8.jpg" xlink:type="simple" xlink:show="embed" xlink:actuate="onLoad"/></draw:frame></text:span><text:bookmark text:name="BLOGGER_PHOTO_ID_5213763760818512322"/><text:span text:style-name="T3"> </text:span><text:span text:style-name="T3"><draw:frame draw:style-name="fr1" draw:name="gráficos14" text:anchor-type="as-char" svg:width="2.858cm" svg:height="6.35cm" draw:z-index="13"><draw:image xlink:href="http://3.bp.blogspot.com/_8LxrP7CemYA/SFsChWTkrVI/AAAAAAAACxo/l5N0HZ81tIE/s320/macrame_nudo_variados10.jpg" xlink:type="simple" xlink:show="embed" xlink:actuate="onLoad"/></draw:frame></text:span><text:bookmark text:name="BLOGGER_PHOTO_ID_5213763765558095186"/></text:p>
      <text:p text:style-name="P5"/>
      <text:p text:style-name="P7"><text:span text:style-name="T3">3. PRESILLA DE ALONDRA : Mayormente este es el primer nudo que hacemos al empezar un trabajo en macramé, sirve para sujetar las cuerdas a una varilla.<text:line-break/></text:span><text:a xlink:type="simple" xlink:href="http://3.bp.blogspot.com/_8LxrP7CemYA/SFsB6H9J6bI/AAAAAAAACvY/gphRLuUZuq4/s1600-h/macrame_nudo_alondra1.jpg"><text:span text:style-name="T3"><text:line-break/></text:span></text:a><text:span text:style-name="T3"><draw:a xlink:type="simple" xlink:href="http://3.bp.blogspot.com/_8LxrP7CemYA/SFsB6H9J6bI/AAAAAAAACvY/gphRLuUZuq4/s1600-h/macrame_nudo_alondra1.jpg"><draw:frame draw:style-name="fr1" draw:name="gráficos15" text:anchor-type="as-char" svg:width="2.963cm" svg:height="3.757cm" draw:z-index="14"><draw:image xlink:href="http://3.bp.blogspot.com/_8LxrP7CemYA/SFsB6H9J6bI/AAAAAAAACvY/gphRLuUZuq4/s320/macrame_nudo_alondra1.jpg" xlink:type="simple" xlink:show="embed" xlink:actuate="onLoad"/></draw:frame></draw:a></text:span><text:bookmark text:name="BLOGGER_PHOTO_ID_5213763091691071922"/><text:span text:style-name="T3"> </text:span><text:span text:style-name="T3"><draw:frame draw:style-name="fr1" draw:name="gráficos16" text:anchor-type="as-char" svg:width="2.963cm" svg:height="3.757cm" draw:z-index="15"><draw:image xlink:href="http://3.bp.blogspot.com/_8LxrP7CemYA/SFsB6L1hmcI/AAAAAAAACvg/ovEKLw60VcM/s320/macrame_nudo_alondra2.jpg" xlink:type="simple" xlink:show="embed" xlink:actuate="onLoad"/></draw:frame></text:span><text:bookmark text:name="BLOGGER_PHOTO_ID_5213763092732811714"/><text:span text:style-name="T3"> </text:span><text:span text:style-name="T3"><draw:frame draw:style-name="fr1" draw:name="gráficos17" text:anchor-type="as-char" svg:width="2.963cm" svg:height="3.757cm" draw:z-index="16"><draw:image xlink:href="http://2.bp.blogspot.com/_8LxrP7CemYA/SFsB6K3o42I/AAAAAAAACvo/XBd-ZwOrLLQ/s320/macrame_nudo_alondra3.jpg" xlink:type="simple" xlink:show="embed" xlink:actuate="onLoad"/></draw:frame></text:span><text:bookmark text:name="BLOGGER_PHOTO_ID_5213763092473242466"/></text:p>
      <text:p text:style-name="P10"><text:soft-page-break/></text:p>
      <text:p text:style-name="P5"/>
      <text:p text:style-name="P11">Variaciones. </text:p>
      <text:p text:style-name="P3"/>
      <text:p text:style-name="P11"><draw:a xlink:type="simple" xlink:href="http://4.bp.blogspot.com/_8LxrP7CemYA/SFsCu3d_CmI/AAAAAAAACyA/MvmVZFrIcSY/s1600-h/macrame_nudo_variados13.jpg"><draw:frame draw:style-name="fr1" draw:name="gráficos18" text:anchor-type="as-char" svg:width="5.953cm" svg:height="4.815cm" draw:z-index="17"><draw:image xlink:href="http://4.bp.blogspot.com/_8LxrP7CemYA/SFsCu3d_CmI/AAAAAAAACyA/MvmVZFrIcSY/s320/macrame_nudo_variados13.jpg" xlink:type="simple" xlink:show="embed" xlink:actuate="onLoad"/></draw:frame></draw:a><text:bookmark text:name="BLOGGER_PHOTO_ID_5213763997798435426"/> <draw:frame draw:style-name="fr1" draw:name="gráficos19" text:anchor-type="as-char" svg:width="6.403cm" svg:height="4.313cm" draw:z-index="18"><draw:image xlink:href="http://3.bp.blogspot.com/_8LxrP7CemYA/SFsCu-lGooI/AAAAAAAACx4/FSjFZEIAW84/s320/macrame_nudo_variados12.jpg" xlink:type="simple" xlink:show="embed" xlink:actuate="onLoad"/></draw:frame><text:bookmark text:name="BLOGGER_PHOTO_ID_5213763999707341442"/></text:p>
      <text:p text:style-name="P3"/>
      <text:p text:style-name="P11"><draw:frame draw:style-name="fr1" draw:name="gráficos20" text:anchor-type="as-char" svg:width="5.345cm" svg:height="4.286cm" draw:z-index="19"><draw:image xlink:href="http://2.bp.blogspot.com/_8LxrP7CemYA/SFsCvGlwEeI/AAAAAAAACyI/sA8ilI7c6ig/s320/macrame_nudo_variados14.jpg" xlink:type="simple" xlink:show="embed" xlink:actuate="onLoad"/></draw:frame><text:bookmark text:name="BLOGGER_PHOTO_ID_5213764001857540578"/> <draw:frame draw:style-name="fr1" draw:name="gráficos21" text:anchor-type="as-char" svg:width="5.715cm" svg:height="4.154cm" draw:z-index="20"><draw:image xlink:href="http://2.bp.blogspot.com/_8LxrP7CemYA/SFsCvJWIf_I/AAAAAAAACyQ/jmqgHk-TTZo/s320/macrame_nudo_variados15.jpg" xlink:type="simple" xlink:show="embed" xlink:actuate="onLoad"/></draw:frame><text:bookmark text:name="BLOGGER_PHOTO_ID_5213764002597339122"/></text:p>
      <text:p text:style-name="P3"/>
      <text:p text:style-name="P11"><draw:a xlink:type="simple" xlink:href="http://4.bp.blogspot.com/_8LxrP7CemYA/SFsCvMWGTXI/AAAAAAAACyY/ttVeZD25SXs/s1600-h/macrame_nudo_variados16.jpg"><draw:frame draw:style-name="fr1" draw:name="gráficos22" text:anchor-type="as-char" svg:width="5.106cm" svg:height="8.467cm" draw:z-index="21"><draw:image xlink:href="http://4.bp.blogspot.com/_8LxrP7CemYA/SFsCvMWGTXI/AAAAAAAACyY/ttVeZD25SXs/s320/macrame_nudo_variados16.jpg" xlink:type="simple" xlink:show="embed" xlink:actuate="onLoad"/></draw:frame></draw:a><text:bookmark text:name="BLOGGER_PHOTO_ID_5213764003402501490"/></text:p>
      <text:p text:style-name="P10"/>
      <text:p text:style-name="P5"/>
      <text:p text:style-name="P11">Primer anudado </text:p>
      <text:p text:style-name="Text_20_body"><text:a xlink:type="simple" xlink:href="http://2.bp.blogspot.com/_8LxrP7CemYA/SFsC2CukjLI/AAAAAAAACyg/Pc6EcKe5oyQ/s1600-h/macrame_primer_nudo.jpg"><text:span text:style-name="T3"/></text:a></text:p>
      <text:p text:style-name="P11"><text:soft-page-break/><draw:a xlink:type="simple" xlink:href="http://2.bp.blogspot.com/_8LxrP7CemYA/SFsC2CukjLI/AAAAAAAACyg/Pc6EcKe5oyQ/s1600-h/macrame_primer_nudo.jpg"><draw:frame draw:style-name="fr1" draw:name="gráficos23" text:anchor-type="as-char" svg:width="5.292cm" svg:height="3.545cm" draw:z-index="22"><draw:image xlink:href="http://2.bp.blogspot.com/_8LxrP7CemYA/SFsC2CukjLI/AAAAAAAACyg/Pc6EcKe5oyQ/s320/macrame_primer_nudo.jpg" xlink:type="simple" xlink:show="embed" xlink:actuate="onLoad"/></draw:frame></draw:a><text:bookmark text:name="BLOGGER_PHOTO_ID_5213764121079876786"/></text:p>
      <text:p text:style-name="P10"/>
      <text:p text:style-name="P5"/>
      <text:p text:style-name="P11">Hilo portanudos y Primer anudado</text:p>
      <text:p text:style-name="P10"/>
      <text:p text:style-name="P5"/>
      <text:p text:style-name="P11">Nudo Plano</text:p>
      <text:p text:style-name="P5"/>
      <text:p text:style-name="P11"><text:line-break/><draw:a xlink:type="simple" xlink:href="http://3.bp.blogspot.com/_8LxrP7CemYA/ST8PrfAkTNI/AAAAAAAAESE/nmvauYSRaEU/s1600-h/004.jpg"><draw:frame draw:style-name="fr1" draw:name="gráficos24" text:anchor-type="as-char" svg:width="5.292cm" svg:height="3.757cm" draw:z-index="23"><draw:image xlink:href="http://3.bp.blogspot.com/_8LxrP7CemYA/ST8PrfAkTNI/AAAAAAAAESE/nmvauYSRaEU/s200/004.jpg" xlink:type="simple" xlink:show="embed" xlink:actuate="onLoad"/></draw:frame></draw:a><text:bookmark text:name="BLOGGER_PHOTO_ID_5277954528034180306"/> <draw:a xlink:type="simple" xlink:href="http://2.bp.blogspot.com/_8LxrP7CemYA/ST8PrXWfxKI/AAAAAAAAESM/B0vj7t9Guno/s1600-h/005.jpg"><draw:frame draw:style-name="fr1" draw:name="gráficos25" text:anchor-type="as-char" svg:width="5.292cm" svg:height="3.44cm" draw:z-index="24"><draw:image xlink:href="http://2.bp.blogspot.com/_8LxrP7CemYA/ST8PrXWfxKI/AAAAAAAAESM/B0vj7t9Guno/s200/005.jpg" xlink:type="simple" xlink:show="embed" xlink:actuate="onLoad"/></draw:frame></draw:a><text:bookmark text:name="BLOGGER_PHOTO_ID_5277954525978674338"/> <draw:a xlink:type="simple" xlink:href="http://1.bp.blogspot.com/_8LxrP7CemYA/ST8PrgdZM8I/AAAAAAAAESU/eYs9ZHNtXq8/s1600-h/006.jpg"><draw:frame draw:style-name="fr1" draw:name="gráficos26" text:anchor-type="as-char" svg:width="5.292cm" svg:height="3.519cm" draw:z-index="25"><draw:image xlink:href="http://1.bp.blogspot.com/_8LxrP7CemYA/ST8PrgdZM8I/AAAAAAAAESU/eYs9ZHNtXq8/s200/006.jpg" xlink:type="simple" xlink:show="embed" xlink:actuate="onLoad"/></draw:frame></draw:a><text:bookmark text:name="BLOGGER_PHOTO_ID_5277954528423523266"/> </text:p>
      <text:p text:style-name="P10"/>
      <text:p text:style-name="P11">Hilos guía del Nudo plano Medio nudo plano Nudo plano completo<text:line-break/><text:line-break/>4. DOS MEDIOS COTES : Este es un nudo muy decorativo, en caso de que las cuerdas sean muy delgadas como la lana de tejido, podemos tomar dos cuerdas y trabajar como si fuera una sola, y veras que es mas fácil y mas rápido hacerlo.</text:p>
      <text:p text:style-name="P3"/>
      <text:p text:style-name="P11"><draw:a xlink:type="simple" xlink:href="http://4.bp.blogspot.com/_8LxrP7CemYA/SUVe0WLjBJI/AAAAAAAAEYY/1lHfh_o1j_4/s1600-h/doscotes1.jpg"><draw:frame draw:style-name="fr1" draw:name="gráficos27" text:anchor-type="as-char" svg:width="3.016cm" svg:height="2.672cm" draw:z-index="26"><draw:image xlink:href="http://4.bp.blogspot.com/_8LxrP7CemYA/SUVe0WLjBJI/AAAAAAAAEYY/1lHfh_o1j_4/s200/doscotes1.jpg" xlink:type="simple" xlink:show="embed" xlink:actuate="onLoad"/></draw:frame></draw:a><text:bookmark text:name="BLOGGER_PHOTO_ID_5279730391561995410"/> <draw:a xlink:type="simple" xlink:href="http://2.bp.blogspot.com/_8LxrP7CemYA/SUVe0_nv1fI/AAAAAAAAEYg/Mg5QCYp2uLI/s1600-h/doscotes2.jpg"><draw:frame draw:style-name="fr1" draw:name="gráficos28" text:anchor-type="as-char" svg:width="3.016cm" svg:height="2.672cm" draw:z-index="27"><draw:image xlink:href="http://2.bp.blogspot.com/_8LxrP7CemYA/SUVe0_nv1fI/AAAAAAAAEYg/Mg5QCYp2uLI/s200/doscotes2.jpg" xlink:type="simple" xlink:show="embed" xlink:actuate="onLoad"/></draw:frame></draw:a><text:bookmark text:name="BLOGGER_PHOTO_ID_5279730402686129650"/> <draw:a xlink:type="simple" xlink:href="http://1.bp.blogspot.com/_8LxrP7CemYA/SUVe0xXCbsI/AAAAAAAAEYo/-pFyBG0lNis/s1600-h/doscotes3.jpg"><draw:frame draw:style-name="fr1" draw:name="gráficos29" text:anchor-type="as-char" svg:width="3.016cm" svg:height="2.672cm" draw:z-index="28"><draw:image xlink:href="http://1.bp.blogspot.com/_8LxrP7CemYA/SUVe0xXCbsI/AAAAAAAAEYo/-pFyBG0lNis/s200/doscotes3.jpg" xlink:type="simple" xlink:show="embed" xlink:actuate="onLoad"/></draw:frame></draw:a><text:bookmark text:name="BLOGGER_PHOTO_ID_5279730398857948866"/></text:p>
      <text:p text:style-name="P3"/>
      <text:p text:style-name="P11"><draw:a xlink:type="simple" xlink:href="http://2.bp.blogspot.com/_8LxrP7CemYA/SUVe1IxWQ1I/AAAAAAAAEYw/8kGl4rEGJME/s1600-h/doscotes4.jpg"><draw:frame draw:style-name="fr1" draw:name="gráficos30" text:anchor-type="as-char" svg:width="3.016cm" svg:height="2.672cm" draw:z-index="29"><draw:image xlink:href="http://2.bp.blogspot.com/_8LxrP7CemYA/SUVe1IxWQ1I/AAAAAAAAEYw/8kGl4rEGJME/s200/doscotes4.jpg" xlink:type="simple" xlink:show="embed" xlink:actuate="onLoad"/></draw:frame></draw:a><text:bookmark text:name="BLOGGER_PHOTO_ID_5279730405142315858"/> <draw:a xlink:type="simple" xlink:href="http://4.bp.blogspot.com/_8LxrP7CemYA/SUVe1FzshpI/AAAAAAAAEY4/RnDQ0VzuFwc/s1600-h/doscotes5.jpg"><draw:frame draw:style-name="fr1" draw:name="gráficos31" text:anchor-type="as-char" svg:width="3.016cm" svg:height="2.672cm" draw:z-index="30"><draw:image xlink:href="http://4.bp.blogspot.com/_8LxrP7CemYA/SUVe1FzshpI/AAAAAAAAEY4/RnDQ0VzuFwc/s200/doscotes5.jpg" xlink:type="simple" xlink:show="embed" xlink:actuate="onLoad"/></draw:frame></draw:a><text:bookmark text:name="BLOGGER_PHOTO_ID_5279730404346857106"/> <draw:a xlink:type="simple" xlink:href="http://2.bp.blogspot.com/_8LxrP7CemYA/SUVe_g985KI/AAAAAAAAEZA/JSraFxhxCcI/s1600-h/doscotes6.jpg"><draw:frame draw:style-name="fr1" draw:name="gráficos32" text:anchor-type="as-char" svg:width="2.91cm" svg:height="2.672cm" draw:z-index="31"><draw:image xlink:href="http://2.bp.blogspot.com/_8LxrP7CemYA/SUVe_g985KI/AAAAAAAAEZA/JSraFxhxCcI/s200/doscotes6.jpg" xlink:type="simple" xlink:show="embed" xlink:actuate="onLoad"/></draw:frame></draw:a><text:bookmark text:name="BLOGGER_PHOTO_ID_5279730583436321954"/></text:p>
      <text:p text:style-name="P5"/>
      <text:p text:style-name="P11"><text:soft-page-break/><draw:a xlink:type="simple" xlink:href="http://2.bp.blogspot.com/_8LxrP7CemYA/SUVe_qfElhI/AAAAAAAAEZI/jTujHW9a6Gs/s1600-h/doscotes7.jpg"><draw:frame draw:style-name="fr1" draw:name="gráficos33" text:anchor-type="as-char" svg:width="3.016cm" svg:height="2.672cm" draw:z-index="32"><draw:image xlink:href="http://2.bp.blogspot.com/_8LxrP7CemYA/SUVe_qfElhI/AAAAAAAAEZI/jTujHW9a6Gs/s200/doscotes7.jpg" xlink:type="simple" xlink:show="embed" xlink:actuate="onLoad"/></draw:frame></draw:a><text:bookmark text:name="BLOGGER_PHOTO_ID_5279730585991157266"/> <draw:a xlink:type="simple" xlink:href="http://3.bp.blogspot.com/_8LxrP7CemYA/SUVe_0GUVwI/AAAAAAAAEZQ/Nb11MZtD8eY/s1600-h/doscotes8.jpg"><draw:frame draw:style-name="fr1" draw:name="gráficos34" text:anchor-type="as-char" svg:width="3.016cm" svg:height="3.149cm" draw:z-index="33"><draw:image xlink:href="http://3.bp.blogspot.com/_8LxrP7CemYA/SUVe_0GUVwI/AAAAAAAAEZQ/Nb11MZtD8eY/s200/doscotes8.jpg" xlink:type="simple" xlink:show="embed" xlink:actuate="onLoad"/></draw:frame></draw:a><text:bookmark text:name="BLOGGER_PHOTO_ID_5279730588571686658"/></text:p>
      <text:p text:style-name="P5"/>
      <text:p text:style-name="P11">Nudo de Festón Horizontal</text:p>
      <text:p text:style-name="P5"/>
      <text:p text:style-name="P11"><draw:a xlink:type="simple" xlink:href="http://3.bp.blogspot.com/_8LxrP7CemYA/SUVigfGm1MI/AAAAAAAAEZY/axNjRR8MR2s/s1600-h/012.jpg"><draw:frame draw:style-name="fr1" draw:name="gráficos35" text:anchor-type="as-char" svg:width="5.292cm" svg:height="3.81cm" draw:z-index="34"><draw:image xlink:href="http://3.bp.blogspot.com/_8LxrP7CemYA/SUVigfGm1MI/AAAAAAAAEZY/axNjRR8MR2s/s200/012.jpg" xlink:type="simple" xlink:show="embed" xlink:actuate="onLoad"/></draw:frame></draw:a><text:bookmark text:name="BLOGGER_PHOTO_ID_5279734448406320322"/> <draw:a xlink:type="simple" xlink:href="http://1.bp.blogspot.com/_8LxrP7CemYA/SUVigjqnyAI/AAAAAAAAEZg/Dy9CLdf4K8w/s1600-h/013.jpg"><draw:frame draw:style-name="fr1" draw:name="gráficos36" text:anchor-type="as-char" svg:width="5.292cm" svg:height="3.731cm" draw:z-index="35"><draw:image xlink:href="http://1.bp.blogspot.com/_8LxrP7CemYA/SUVigjqnyAI/AAAAAAAAEZg/Dy9CLdf4K8w/s200/013.jpg" xlink:type="simple" xlink:show="embed" xlink:actuate="onLoad"/></draw:frame></draw:a><text:bookmark text:name="BLOGGER_PHOTO_ID_5279734449631119362"/> <draw:a xlink:type="simple" xlink:href="http://1.bp.blogspot.com/_8LxrP7CemYA/SUVigsuzbUI/AAAAAAAAEZo/zpiSjYDm1pg/s1600-h/015.jpg"><draw:frame draw:style-name="fr1" draw:name="gráficos37" text:anchor-type="as-char" svg:width="5.292cm" svg:height="3.678cm" draw:z-index="36"><draw:image xlink:href="http://1.bp.blogspot.com/_8LxrP7CemYA/SUVigsuzbUI/AAAAAAAAEZo/zpiSjYDm1pg/s200/015.jpg" xlink:type="simple" xlink:show="embed" xlink:actuate="onLoad"/></draw:frame></draw:a><text:bookmark text:name="BLOGGER_PHOTO_ID_5279734452064578882"/></text:p>
      <text:p text:style-name="P5"/>
      <text:p text:style-name="P11">Nudo de Festón Vertical</text:p>
      <text:p text:style-name="P3"/>
      <text:p text:style-name="P11"><draw:a xlink:type="simple" xlink:href="http://2.bp.blogspot.com/_8LxrP7CemYA/ST8U9Tqb5WI/AAAAAAAAET0/TyPZopllL2g/s1600-h/018.jpg"><draw:frame draw:style-name="fr1" draw:name="gráficos38" text:anchor-type="as-char" svg:width="5.292cm" svg:height="4.154cm" draw:z-index="37"><draw:image xlink:href="http://2.bp.blogspot.com/_8LxrP7CemYA/ST8U9Tqb5WI/AAAAAAAAET0/TyPZopllL2g/s200/018.jpg" xlink:type="simple" xlink:show="embed" xlink:actuate="onLoad"/></draw:frame></draw:a><text:bookmark text:name="BLOGGER_PHOTO_ID_5277960331784349026"/> <draw:a xlink:type="simple" xlink:href="http://1.bp.blogspot.com/_8LxrP7CemYA/ST8VuKR31LI/AAAAAAAAET8/x-YPkaSCTFI/s1600-h/020.jpg"><draw:frame draw:style-name="fr1" draw:name="gráficos39" text:anchor-type="as-char" svg:width="5.292cm" svg:height="4.26cm" draw:z-index="38"><draw:image xlink:href="http://1.bp.blogspot.com/_8LxrP7CemYA/ST8VuKR31LI/AAAAAAAAET8/x-YPkaSCTFI/s200/020.jpg" xlink:type="simple" xlink:show="embed" xlink:actuate="onLoad"/></draw:frame></draw:a><text:bookmark text:name="BLOGGER_PHOTO_ID_5277961171078993074"/> <draw:a xlink:type="simple" xlink:href="http://1.bp.blogspot.com/_8LxrP7CemYA/ST8h1oU1MxI/AAAAAAAAEXs/phI4nlw62E4/s1600-h/019.jpg"><draw:frame draw:style-name="fr1" draw:name="gráficos40" text:anchor-type="as-char" svg:width="5.292cm" svg:height="4.26cm" draw:z-index="39"><draw:image xlink:href="http://1.bp.blogspot.com/_8LxrP7CemYA/ST8h1oU1MxI/AAAAAAAAEXs/phI4nlw62E4/s200/019.jpg" xlink:type="simple" xlink:show="embed" xlink:actuate="onLoad"/></draw:frame></draw:a><text:bookmark text:name="BLOGGER_PHOTO_ID_5277974493543084818"/></text:p>
      <text:p text:style-name="P3"/>
      <text:p text:style-name="P11">Nudo de festón inclinado </text:p>
      <text:p text:style-name="P3"/>
      <text:p text:style-name="P11"><text:line-break/><draw:a xlink:type="simple" xlink:href="http://1.bp.blogspot.com/_8LxrP7CemYA/ST8U9Gu7bUI/AAAAAAAAETs/ltmsaYTJPPA/s1600-h/016.jpg"><draw:frame draw:style-name="fr1" draw:name="gráficos41" text:anchor-type="as-char" svg:width="6.826cm" svg:height="2.223cm" draw:z-index="40"><draw:image xlink:href="http://1.bp.blogspot.com/_8LxrP7CemYA/ST8U9Gu7bUI/AAAAAAAAETs/ltmsaYTJPPA/s200/016.jpg" xlink:type="simple" xlink:show="embed" xlink:actuate="onLoad"/></draw:frame></draw:a><text:bookmark text:name="BLOGGER_PHOTO_ID_5277960328313531714"/></text:p>
      <text:p text:style-name="P3"/>
      <text:p text:style-name="P11">Nudo Josefina</text:p>
      <text:p text:style-name="P3"/>
      <text:p text:style-name="P11"><text:soft-page-break/><draw:a xlink:type="simple" xlink:href="http://1.bp.blogspot.com/_8LxrP7CemYA/ST8VuXZiLXI/AAAAAAAAEUE/Q6C9LP6RQ6I/s1600-h/021.jpg"><draw:frame draw:style-name="fr1" draw:name="gráficos42" text:anchor-type="as-char" svg:width="5.292cm" svg:height="4.683cm" draw:z-index="41"><draw:image xlink:href="http://1.bp.blogspot.com/_8LxrP7CemYA/ST8VuXZiLXI/AAAAAAAAEUE/Q6C9LP6RQ6I/s200/021.jpg" xlink:type="simple" xlink:show="embed" xlink:actuate="onLoad"/></draw:frame></draw:a><text:bookmark text:name="BLOGGER_PHOTO_ID_5277961174600789362"/> <draw:a xlink:type="simple" xlink:href="http://3.bp.blogspot.com/_8LxrP7CemYA/ST8VubvUEqI/AAAAAAAAEUM/N4YPev_p_ro/s1600-h/022.jpg"><draw:frame draw:style-name="fr1" draw:name="gráficos43" text:anchor-type="as-char" svg:width="5.212cm" svg:height="5.292cm" draw:z-index="42"><draw:image xlink:href="http://3.bp.blogspot.com/_8LxrP7CemYA/ST8VubvUEqI/AAAAAAAAEUM/N4YPev_p_ro/s200/022.jpg" xlink:type="simple" xlink:show="embed" xlink:actuate="onLoad"/></draw:frame></draw:a><text:bookmark text:name="BLOGGER_PHOTO_ID_5277961175765881506"/> <draw:a xlink:type="simple" xlink:href="http://3.bp.blogspot.com/_8LxrP7CemYA/ST8Vuc50KgI/AAAAAAAAEUU/6IcsRxi71D4/s1600-h/023.jpg"><draw:frame draw:style-name="fr1" draw:name="gráficos44" text:anchor-type="as-char" svg:width="4.154cm" svg:height="5.292cm" draw:z-index="43"><draw:image xlink:href="http://3.bp.blogspot.com/_8LxrP7CemYA/ST8Vuc50KgI/AAAAAAAAEUU/6IcsRxi71D4/s200/023.jpg" xlink:type="simple" xlink:show="embed" xlink:actuate="onLoad"/></draw:frame></draw:a><text:bookmark text:name="BLOGGER_PHOTO_ID_5277961176078363138"/></text:p>
      <text:p text:style-name="P11"><text:line-break/>Borla</text:p>
      <text:p text:style-name="P11"><text:line-break/><draw:a xlink:type="simple" xlink:href="http://2.bp.blogspot.com/_8LxrP7CemYA/SUVi56K7oiI/AAAAAAAAEZw/IriRxU_1YsA/s1600-h/024.jpg"><draw:frame draw:style-name="fr1" draw:name="gráficos45" text:anchor-type="as-char" svg:width="5.292cm" svg:height="2.064cm" draw:z-index="44"><draw:image xlink:href="http://2.bp.blogspot.com/_8LxrP7CemYA/SUVi56K7oiI/AAAAAAAAEZw/IriRxU_1YsA/s200/024.jpg" xlink:type="simple" xlink:show="embed" xlink:actuate="onLoad"/></draw:frame></draw:a><text:bookmark text:name="BLOGGER_PHOTO_ID_5279734885168947746"/></text:p>
      <text:p text:style-name="P3"/>
      <text:p text:style-name="P8">Nudo de Tela</text:p>
      <text:p text:style-name="P3"/>
      <text:p text:style-name="P11"><draw:a xlink:type="simple" xlink:href="http://1.bp.blogspot.com/_8LxrP7CemYA/SUVi56ee30I/AAAAAAAAEZ4/L5mITkmJnfU/s1600-h/025.jpg"><draw:frame draw:style-name="fr1" draw:name="gráficos46" text:anchor-type="as-char" svg:width="5.292cm" svg:height="2.064cm" draw:z-index="45"><draw:image xlink:href="http://1.bp.blogspot.com/_8LxrP7CemYA/SUVi56ee30I/AAAAAAAAEZ4/L5mITkmJnfU/s200/025.jpg" xlink:type="simple" xlink:show="embed" xlink:actuate="onLoad"/></draw:frame></draw:a><text:bookmark text:name="BLOGGER_PHOTO_ID_5279734885250948930"/></text:p>
      <text:p text:style-name="P11"><text:line-break/>Picos y acabados</text:p>
      <text:p text:style-name="P3"/>
      <text:p text:style-name="P11"><draw:a xlink:type="simple" xlink:href="http://4.bp.blogspot.com/_8LxrP7CemYA/SUVi6O9kLGI/AAAAAAAAEaA/Z8puwxBEHuI/s1600-h/027.jpg"><draw:frame draw:style-name="fr1" draw:name="gráficos47" text:anchor-type="as-char" svg:width="5.292cm" svg:height="3.572cm" draw:z-index="46"><draw:image xlink:href="http://4.bp.blogspot.com/_8LxrP7CemYA/SUVi6O9kLGI/AAAAAAAAEaA/Z8puwxBEHuI/s200/027.jpg" xlink:type="simple" xlink:show="embed" xlink:actuate="onLoad"/></draw:frame></draw:a><text:bookmark text:name="BLOGGER_PHOTO_ID_5279734890750028898"/> <draw:a xlink:type="simple" xlink:href="http://2.bp.blogspot.com/_8LxrP7CemYA/SUVi6G3uInI/AAAAAAAAEaI/zWPtckia7Y0/s1600-h/028.jpg"><draw:frame draw:style-name="fr1" draw:name="gráficos48" text:anchor-type="as-char" svg:width="4.366cm" svg:height="5.292cm" draw:z-index="47"><draw:image xlink:href="http://2.bp.blogspot.com/_8LxrP7CemYA/SUVi6G3uInI/AAAAAAAAEaI/zWPtckia7Y0/s200/028.jpg" xlink:type="simple" xlink:show="embed" xlink:actuate="onLoad"/></draw:frame></draw:a><text:bookmark text:name="BLOGGER_PHOTO_ID_5279734888578032242"/></text:p>
      <text:p text:style-name="P3"/>
      <text:p text:style-name="P8">Nudo de Fraile</text:p>
      <text:p text:style-name="P3"/>
      <text:p text:style-name="P11"><draw:a xlink:type="simple" xlink:href="http://4.bp.blogspot.com/_8LxrP7CemYA/SUVi6I_QAjI/AAAAAAAAEaQ/nUhD12GS0XU/s1600-h/030.jpg"><draw:frame draw:style-name="fr1" draw:name="gráficos49" text:anchor-type="as-char" svg:width="5.292cm" svg:height="3.281cm" draw:z-index="48"><draw:image xlink:href="http://4.bp.blogspot.com/_8LxrP7CemYA/SUVi6I_QAjI/AAAAAAAAEaQ/nUhD12GS0XU/s200/030.jpg" xlink:type="simple" xlink:show="embed" xlink:actuate="onLoad"/></draw:frame></draw:a><text:bookmark text:name="BLOGGER_PHOTO_ID_5279734889146483250"/></text:p>
      <text:p text:style-name="P3"><text:soft-page-break/></text:p>
      <text:p text:style-name="P13">¿Cuál es el mejor nudo para hacer macramé? </text:p>
      <text:p text:style-name="P3"/>
      <text:p text:style-name="P12">Es el nudo cuadrado, por que es el nudo que tiene mas variaciones que los demás nudos y empleando solo este nudo y sus muchas variaciones podemos hacer un trabajo realmente hermoso.</text:p>
      <text:p text:style-name="P11"><draw:a xlink:type="simple" xlink:href="http://1.bp.blogspot.com/_8LxrP7CemYA/ST8XYbniouI/AAAAAAAAEVE/N601box1S5A/s1600-h/macrame_nudo_plano1.jpg"><draw:frame draw:style-name="fr1" draw:name="gráficos50" text:anchor-type="as-char" svg:width="3.016cm" svg:height="2.778cm" draw:z-index="49"><draw:image xlink:href="http://1.bp.blogspot.com/_8LxrP7CemYA/ST8XYbniouI/AAAAAAAAEVE/N601box1S5A/s200/macrame_nudo_plano1.jpg" xlink:type="simple" xlink:show="embed" xlink:actuate="onLoad"/></draw:frame></draw:a><text:bookmark text:name="BLOGGER_PHOTO_ID_5277962996799415010"/> <draw:a xlink:type="simple" xlink:href="http://4.bp.blogspot.com/_8LxrP7CemYA/ST8XYUZtf_I/AAAAAAAAEVM/naNq4oPI73s/s1600-h/macrame_nudo_plano2.jpg"><draw:frame draw:style-name="fr1" draw:name="gráficos51" text:anchor-type="as-char" svg:width="3.016cm" svg:height="2.778cm" draw:z-index="50"><draw:image xlink:href="http://4.bp.blogspot.com/_8LxrP7CemYA/ST8XYUZtf_I/AAAAAAAAEVM/naNq4oPI73s/s200/macrame_nudo_plano2.jpg" xlink:type="simple" xlink:show="embed" xlink:actuate="onLoad"/></draw:frame></draw:a><text:bookmark text:name="BLOGGER_PHOTO_ID_5277962994862358514"/></text:p>
      <text:p text:style-name="P4"/>
      <text:p text:style-name="P12">¿Cuánto hilo se necesita para alcanzar la longitud deseada en el producto terminado?<text:line-break/>Saber la longitud de exacta de cordón que se necesitará para determinada labor, requiere cierta experiencia, pues depende del proyecto a realizar, si es calado o muy tupido en nudos; si la cuerda es muy gruesa o por el contrario es muy delgada, se es gruesa, al hacer un nudo necesitaremos mas hilo. </text:p>
      <text:p text:style-name="P3"/>
      <text:p text:style-name="P12">Al hacer el calculo siempre es mejor dejar un poco mas de cuerda de la medida calculada, ya que es mejor cortar lo sobrante que añadir pues no siempre es fácil de hacer. Generalmente en el macramé los hilos se cortan 8 veces más largos que la longitud prevista para el trabajo terminado. Sabiendo que los hilos se colocan doblados por la mitad en el portanudos o listón de madera, tendremos por ejemplo, que si un trabajo una vez acabado, mide un metro de largo, el hilo deberá medir 8 metros de largo ya que una vez doblado por la mitad se convertirá en dos hilos de 4 metros de largo. </text:p>
      <text:p text:style-name="P4"/>
      <text:p text:style-name="P12">Como hemos dicho la cantidad de hilo que formará la labor, depende también del grosor del mismo. Se pondrán todos los hilos, unos junto a otros, hasta obtener el ancho que se desee, procurando que no queden muy pegados unos a<text:line-break/>otros ( se dejará un espacio igual al del grosor del hilo) </text:p>
      <text:p text:style-name="P3"/>
      <text:p text:style-name="P12">Haga de muestra un tapiz para pared, usando los nudos esenciales y al menos dos variantes de ellos a saber, medio punto horizontal, medio punto vertical o medio nudo. </text:p>
      <text:p text:style-name="P3"/>
      <text:p text:style-name="P11"><draw:a xlink:type="simple" xlink:href="http://4.bp.blogspot.com/_8LxrP7CemYA/SUVllWsTxdI/AAAAAAAAEbQ/cYGw8t5BeIk/s1600-h/M_plano.jpg"><draw:frame draw:style-name="fr1" draw:name="gráficos52" text:anchor-type="as-char" svg:width="5.292cm" svg:height="5.186cm" draw:z-index="51"><draw:image xlink:href="http://4.bp.blogspot.com/_8LxrP7CemYA/SUVllWsTxdI/AAAAAAAAEbQ/cYGw8t5BeIk/s200/M_plano.jpg" xlink:type="simple" xlink:show="embed" xlink:actuate="onLoad"/></draw:frame></draw:a><text:bookmark text:name="BLOGGER_PHOTO_ID_5279737830582765010"/> <draw:a xlink:type="simple" xlink:href="http://3.bp.blogspot.com/_8LxrP7CemYA/SUVl0wsAQNI/AAAAAAAAEbo/XHyEgzeGfYM/s1600-h/M_plano_retorcido.jpg"><draw:frame draw:style-name="fr1" draw:name="gráficos53" text:anchor-type="as-char" svg:width="5.292cm" svg:height="5.186cm" draw:z-index="52"><draw:image xlink:href="http://3.bp.blogspot.com/_8LxrP7CemYA/SUVl0wsAQNI/AAAAAAAAEbo/XHyEgzeGfYM/s200/M_plano_retorcido.jpg" xlink:type="simple" xlink:show="embed" xlink:actuate="onLoad"/></draw:frame></draw:a><text:bookmark text:name="BLOGGER_PHOTO_ID_5279738095258845394"/></text:p>
      <text:p text:style-name="P5">Nudo plano Nudo -- Plano retorcido</text:p>
      <text:p text:style-name="P11"><text:soft-page-break/><draw:a xlink:type="simple" xlink:href="http://1.bp.blogspot.com/_8LxrP7CemYA/SUVllkzTHOI/AAAAAAAAEbg/YHI1LR6tCd8/s1600-h/M_plano_fantasia.jpg"><draw:frame draw:style-name="fr1" draw:name="gráficos54" text:anchor-type="as-char" svg:width="5.292cm" svg:height="5.186cm" draw:z-index="53"><draw:image xlink:href="http://1.bp.blogspot.com/_8LxrP7CemYA/SUVllkzTHOI/AAAAAAAAEbg/YHI1LR6tCd8/s200/M_plano_fantasia.jpg" xlink:type="simple" xlink:show="embed" xlink:actuate="onLoad"/></draw:frame></draw:a><text:bookmark text:name="BLOGGER_PHOTO_ID_5279737834370178274"/> <draw:a xlink:type="simple" xlink:href="http://2.bp.blogspot.com/_8LxrP7CemYA/SUVllnuEwsI/AAAAAAAAEbY/jkUd5SmhIXU/s1600-h/M_plano_fantasia2.jpg"><draw:frame draw:style-name="fr1" draw:name="gráficos55" text:anchor-type="as-char" svg:width="5.292cm" svg:height="5.186cm" draw:z-index="54"><draw:image xlink:href="http://2.bp.blogspot.com/_8LxrP7CemYA/SUVllnuEwsI/AAAAAAAAEbY/jkUd5SmhIXU/s200/M_plano_fantasia2.jpg" xlink:type="simple" xlink:show="embed" xlink:actuate="onLoad"/></draw:frame></draw:a><text:bookmark text:name="BLOGGER_PHOTO_ID_5279737835153572546"/></text:p>
      <text:p text:style-name="P5">Nudo Plano de Fantasia -- Nudo Plano de Fantasia</text:p>
      <text:p text:style-name="P11"><draw:a xlink:type="simple" xlink:href="http://1.bp.blogspot.com/_8LxrP7CemYA/SUVnWZ7crxI/AAAAAAAAEcQ/pP5B9cnJzXM/s1600-h/M_zurron_ancho.jpg"><draw:frame draw:style-name="fr1" draw:name="gráficos56" text:anchor-type="as-char" svg:width="5.292cm" svg:height="5.186cm" draw:z-index="55"><draw:image xlink:href="http://1.bp.blogspot.com/_8LxrP7CemYA/SUVnWZ7crxI/AAAAAAAAEcQ/pP5B9cnJzXM/s200/M_zurron_ancho.jpg" xlink:type="simple" xlink:show="embed" xlink:actuate="onLoad"/></draw:frame></draw:a><text:bookmark text:name="BLOGGER_PHOTO_ID_5279739772776787730"/> <draw:a xlink:type="simple" xlink:href="http://2.bp.blogspot.com/_8LxrP7CemYA/SUVl1PsqeSI/AAAAAAAAEcA/PlrJl-fCrVw/s1600-h/M_zurron_estrecho.jpg"><draw:frame draw:style-name="fr1" draw:name="gráficos57" text:anchor-type="as-char" svg:width="5.292cm" svg:height="5.186cm" draw:z-index="56"><draw:image xlink:href="http://2.bp.blogspot.com/_8LxrP7CemYA/SUVl1PsqeSI/AAAAAAAAEcA/PlrJl-fCrVw/s200/M_zurron_estrecho.jpg" xlink:type="simple" xlink:show="embed" xlink:actuate="onLoad"/></draw:frame></draw:a><text:bookmark text:name="BLOGGER_PHOTO_ID_5279738103583111458"/></text:p>
      <text:p text:style-name="P5">Nudo de Zurrón Ancho -- Nudo de Zurrón Estrecho</text:p>
      <text:p text:style-name="P11"><draw:a xlink:type="simple" xlink:href="http://1.bp.blogspot.com/_8LxrP7CemYA/SUVl1HZpWsI/AAAAAAAAEcI/sOjJvMic09s/s1600-h/M_zurron_triple.jpg"><draw:frame draw:style-name="fr1" draw:name="gráficos58" text:anchor-type="as-char" svg:width="5.292cm" svg:height="5.186cm" draw:z-index="57"><draw:image xlink:href="http://1.bp.blogspot.com/_8LxrP7CemYA/SUVl1HZpWsI/AAAAAAAAEcI/sOjJvMic09s/s200/M_zurron_triple.jpg" xlink:type="simple" xlink:show="embed" xlink:actuate="onLoad"/></draw:frame></draw:a><text:bookmark text:name="BLOGGER_PHOTO_ID_5279738101355862722"/> <draw:a xlink:type="simple" xlink:href="http://4.bp.blogspot.com/_8LxrP7CemYA/SUVlVYYrVYI/AAAAAAAAEaY/BAPzUscWQHA/s1600-h/M_cordon.jpg"><draw:frame draw:style-name="fr1" draw:name="gráficos59" text:anchor-type="as-char" svg:width="5.292cm" svg:height="5.186cm" draw:z-index="58"><draw:image xlink:href="http://4.bp.blogspot.com/_8LxrP7CemYA/SUVlVYYrVYI/AAAAAAAAEaY/BAPzUscWQHA/s200/M_cordon.jpg" xlink:type="simple" xlink:show="embed" xlink:actuate="onLoad"/></draw:frame></draw:a><text:bookmark text:name="BLOGGER_PHOTO_ID_5279737556159387010"/></text:p>
      <text:p text:style-name="P5">Nudo de Zurrón Triple -- Nudo de Cordón</text:p>
      <text:p text:style-name="P5"><draw:a xlink:type="simple" xlink:href="http://4.bp.blogspot.com/_8LxrP7CemYA/SUVlVaXLFsI/AAAAAAAAEag/uGISnJgJGAc/s1600-h/M_cordon_combinado.jpg"><draw:frame draw:style-name="fr1" draw:name="gráficos60" text:anchor-type="as-char" svg:width="5.292cm" svg:height="5.186cm" draw:z-index="59"><draw:image xlink:href="http://4.bp.blogspot.com/_8LxrP7CemYA/SUVlVaXLFsI/AAAAAAAAEag/uGISnJgJGAc/s200/M_cordon_combinado.jpg" xlink:type="simple" xlink:show="embed" xlink:actuate="onLoad"/></draw:frame></draw:a><text:bookmark text:name="BLOGGER_PHOTO_ID_5279737556689950402"/> <draw:a xlink:type="simple" xlink:href="http://1.bp.blogspot.com/_8LxrP7CemYA/SUVl0w3-wRI/AAAAAAAAEb4/O6wd7tcsbqE/s1600-h/M_trenza.jpg"><draw:frame draw:style-name="fr1" draw:name="gráficos61" text:anchor-type="as-char" svg:width="5.292cm" svg:height="5.186cm" draw:z-index="60"><draw:image xlink:href="http://1.bp.blogspot.com/_8LxrP7CemYA/SUVl0w3-wRI/AAAAAAAAEb4/O6wd7tcsbqE/s200/M_trenza.jpg" xlink:type="simple" xlink:show="embed" xlink:actuate="onLoad"/></draw:frame></draw:a><text:bookmark text:name="BLOGGER_PHOTO_ID_5279738095309078802"/></text:p>
      <text:p text:style-name="P5">Nudo con Cordón Combinado -- Nudo de trenza</text:p>
      <text:p text:style-name="P11"><text:soft-page-break/><draw:a xlink:type="simple" xlink:href="http://3.bp.blogspot.com/_8LxrP7CemYA/SUVlV82Qw7I/AAAAAAAAEaw/Zr-PsC4hWTU/s1600-h/M_feston_oblicuo.jpg"><draw:frame draw:style-name="fr1" draw:name="gráficos62" text:anchor-type="as-char" svg:width="5.292cm" svg:height="5.186cm" draw:z-index="61"><draw:image xlink:href="http://3.bp.blogspot.com/_8LxrP7CemYA/SUVlV82Qw7I/AAAAAAAAEaw/Zr-PsC4hWTU/s200/M_feston_oblicuo.jpg" xlink:type="simple" xlink:show="embed" xlink:actuate="onLoad"/></draw:frame></draw:a><text:bookmark text:name="BLOGGER_PHOTO_ID_5279737565947151282"/> <draw:a xlink:type="simple" xlink:href="http://3.bp.blogspot.com/_8LxrP7CemYA/SUVlVgHZDWI/AAAAAAAAEao/mKbw_6GqWuY/s1600-h/M_feston_combinado.jpg"><draw:frame draw:style-name="fr1" draw:name="gráficos63" text:anchor-type="as-char" svg:width="5.292cm" svg:height="5.186cm" draw:z-index="62"><draw:image xlink:href="http://3.bp.blogspot.com/_8LxrP7CemYA/SUVlVgHZDWI/AAAAAAAAEao/mKbw_6GqWuY/s200/M_feston_combinado.jpg" xlink:type="simple" xlink:show="embed" xlink:actuate="onLoad"/></draw:frame></draw:a><text:bookmark text:name="BLOGGER_PHOTO_ID_5279737558234369378"/></text:p>
      <text:p text:style-name="P5">Nudo de Festón Inclinado -- Nudo de Festón Combinado</text:p>
      <text:p text:style-name="P5"><draw:a xlink:type="simple" xlink:href="http://1.bp.blogspot.com/_8LxrP7CemYA/SUVlV0u-RqI/AAAAAAAAEa4/i0bi_UNxElY/s1600-h/M_pico_con_plano.jpg"><draw:frame draw:style-name="fr1" draw:name="gráficos64" text:anchor-type="as-char" svg:width="4.974cm" svg:height="5.292cm" draw:z-index="63"><draw:image xlink:href="http://1.bp.blogspot.com/_8LxrP7CemYA/SUVlV0u-RqI/AAAAAAAAEa4/i0bi_UNxElY/s200/M_pico_con_plano.jpg" xlink:type="simple" xlink:show="embed" xlink:actuate="onLoad"/></draw:frame></draw:a><text:bookmark text:name="BLOGGER_PHOTO_ID_5279737563769095842"/> <draw:a xlink:type="simple" xlink:href="http://4.bp.blogspot.com/_8LxrP7CemYA/SUVl02ANupI/AAAAAAAAEbw/BTv_BVJ6rfs/s1600-h/M_plano_y_anillas.jpg"><draw:frame draw:style-name="fr1" draw:name="gráficos65" text:anchor-type="as-char" svg:width="4.974cm" svg:height="5.292cm" draw:z-index="64"><draw:image xlink:href="http://4.bp.blogspot.com/_8LxrP7CemYA/SUVl02ANupI/AAAAAAAAEbw/BTv_BVJ6rfs/s200/M_plano_y_anillas.jpg" xlink:type="simple" xlink:show="embed" xlink:actuate="onLoad"/></draw:frame></draw:a><text:bookmark text:name="BLOGGER_PHOTO_ID_5279738096685791890"/></text:p>
      <text:p text:style-name="P5">Pico <text:span text:style-name="T1">con</text:span> Nudo Plano -- Pico con Nudo Plano y Anillas</text:p>
      <text:p text:style-name="P11"><draw:a xlink:type="simple" xlink:href="http://4.bp.blogspot.com/_8LxrP7CemYA/SUVllSevTAI/AAAAAAAAEbI/tVjRafLkp9k/s1600-h/M_pico_vrs_nudos.jpg"><draw:frame draw:style-name="fr1" draw:name="gráficos66" text:anchor-type="as-char" svg:width="4.948cm" svg:height="5.292cm" draw:z-index="65"><draw:image xlink:href="http://4.bp.blogspot.com/_8LxrP7CemYA/SUVllSevTAI/AAAAAAAAEbI/tVjRafLkp9k/s200/M_pico_vrs_nudos.jpg" xlink:type="simple" xlink:show="embed" xlink:actuate="onLoad"/></draw:frame></draw:a><text:bookmark text:name="BLOGGER_PHOTO_ID_5279737829452106754"/> <draw:a xlink:type="simple" xlink:href="http://1.bp.blogspot.com/_8LxrP7CemYA/SUVllO6drqI/AAAAAAAAEbA/gmx7v2oXCjo/s1600-h/M_pico_feston.jpg"><draw:frame draw:style-name="fr1" draw:name="gráficos67" text:anchor-type="as-char" svg:width="4.948cm" svg:height="5.292cm" draw:z-index="66"><draw:image xlink:href="http://1.bp.blogspot.com/_8LxrP7CemYA/SUVllO6drqI/AAAAAAAAEbA/gmx7v2oXCjo/s200/M_pico_feston.jpg" xlink:type="simple" xlink:show="embed" xlink:actuate="onLoad"/></draw:frame></draw:a><text:bookmark text:name="BLOGGER_PHOTO_ID_5279737828494651042"/></text:p>
      <text:p text:style-name="P11"><text:line-break/><text:span text:style-name="T1">Pico con varios nudos -- Pico con Festón </text:span></text:p>
      <text:p text:style-name="P3"/>
      <text:p text:style-name="P9">Haga 2 productos más, de su elección, usando el nudo cuadrado, el medio punto doble y dos variantes de uno o de ambos.</text:p>
      <text:p text:style-name="P2"><text:span text:style-name="T3"><text:line-break/></text:span><text:span text:style-name="T2">Fuente: </text:span><text:a xlink:type="simple" xlink:href="http://www.conquismania.cl/"><text:span text:style-name="T2">http://www.conquismania.cl/</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 Unicode" svg:font-family="'Lucida Sans Unicode'"/>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b </meta:initial-creator>
    <meta:creation-date>2012-12-04T16:21:28.85</meta:creation-date>
    <meta:document-statistic meta:table-count="0" meta:image-count="67" meta:object-count="0" meta:page-count="10" meta:paragraph-count="67" meta:word-count="954" meta:character-count="5488"/>
    <dc:date>2012-12-04T16:23:11.98</dc:date>
    <dc:creator>Lab </dc:creator>
    <meta:editing-duration>PT00H01M44S</meta:editing-duration>
    <meta:editing-cycles>1</meta:editing-cycles>
    <meta:generator>OpenOffice.org/3.2$Win32 OpenOffice.org_project/320m18$Build-9502</meta:generator>
  </office:meta>
</office:document-meta>
</file>